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Cведения о привлечении в 2013г. ООО "МУЖЭП №2" к административной ответственности за нарушения в сфере управления многоквартирными домами и меры принятые для устранения нарушений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ce2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2" office:value-type="string">
            <text:p>Государственная жилищная инспекция <text:s text:c="12"/>№, дата протокола об административном нарушении</text:p>
          </table:table-cell>
          <table:table-cell table:style-name="ce2" office:value-type="string">
            <text:p>Государственная жилищная инспекция <text:s text:c="8"/>№, дата предписания о выполнении работ по выявленным нарушениям </text:p>
          </table:table-cell>
          <table:table-cell table:style-name="ce2" office:value-type="string">
            <text:p>Сроки выполнения предписания </text:p>
          </table:table-cell>
          <table:table-cell table:style-name="ce2" office:value-type="string">
            <text:p>Государственная жилищная инспекция <text:s text:c="8"/>№, дата акта проверки выполнения предписания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ул.Коммунистическая д.15</text:p>
          </table:table-cell>
          <table:table-cell table:style-name="ce7" office:value-type="string">
            <text:p>№501 от 01.04.2013г.</text:p>
          </table:table-cell>
          <table:table-cell table:style-name="ce7" office:value-type="string">
            <text:p>№372 от 01.04.13г.</text:p>
          </table:table-cell>
          <table:table-cell table:style-name="ce3" office:value-type="string">
            <text:p>до 02.10.2013г.</text:p>
          </table:table-cell>
          <table:table-cell table:style-name="ce7" office:value-type="string">
            <text:p>№2920 от 03.10.13г.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ул.Ф.Энгельса д.28</text:p>
          </table:table-cell>
          <table:table-cell table:style-name="ce7" office:value-type="string">
            <text:p>№1460 от 06.08.2013г.</text:p>
          </table:table-cell>
          <table:table-cell table:style-name="ce7" office:value-type="string">
            <text:p>№901 от 06.08.13г</text:p>
          </table:table-cell>
          <table:table-cell table:style-name="ce3" office:value-type="string">
            <text:p>до 16.10.2013г.</text:p>
          </table:table-cell>
          <table:table-cell table:style-name="ce7" office:value-type="string">
            <text:p>№3098 от 17.10.13г.</text:p>
          </table:table-cell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ул.Тр.Резервы д.95</text:p>
          </table:table-cell>
          <table:table-cell table:style-name="ce7"/>
          <table:table-cell table:style-name="ce7" office:value-type="string">
            <text:p>№1326 от 11.11.13г.</text:p>
          </table:table-cell>
          <table:table-cell table:style-name="ce3" office:value-type="string">
            <text:p>до 12.05.2014г.</text:p>
          </table:table-cell>
          <table:table-cell table:style-name="ce7"/>
        </table:table-row>
        <table:table-row table:style-name="ro6">
          <table:table-cell table:style-name="ce4"/>
          <table:table-cell table:number-columns-repeated="5"/>
        </table:table-row>
        <table:table-row table:style-name="ro7">
          <table:table-cell table:style-name="ce4"/>
          <table:table-cell office:value-type="string">
            <text:p>Ген.директор ООО "МУЖЭП №2" Кириллов А.И.</text:p>
          </table:table-cell>
          <table:table-cell table:number-columns-repeated="4"/>
        </table:table-row>
        <table:table-row table:style-name="ro6" table:number-rows-repeated="2">
          <table:table-cell table:style-name="ce4"/>
          <table:table-cell table:number-columns-repeated="5"/>
        </table:table-row>
        <table:table-row table:style-name="ro6">
          <table:table-cell table:style-name="ce4"/>
          <table:table-cell office:value-type="string">
            <text:p>Исп.инж.ПТО Загуменная А.А.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5"/>
        </table:table-row>
        <table:table-row table:style-name="ro6" table:number-rows-repeated="9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24.03.2014</text:date>, <text:time>15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38M55S</meta:editing-duration>
    <meta:editing-cycles>5</meta:editing-cycles>
    <meta:generator>OpenOffice.org/3.1$Win32 OpenOffice.org_project/310m11$Build-9399</meta:generator>
    <dc:date>2014-03-24T15:33:27.56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